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67623655" text:style-name="L1">
        <text:list-item>
          <text:p text:style-name="P1">Три части т.н. Intellectual property — trademark, copyright, patents</text:p>
        </text:list-item>
        <text:list-item>
          <text:p text:style-name="P1">ПО — под копирайтом, как и тексты, музыка и видео. Это важно. Ни у кого нет патентов на музыкальный стиль (хотя есть патенты на танцы - <text:a xlink:type="simple" xlink:href="http://www.usatoday.com/life/people/2009-06-30-jackson-patent_N.htm">http://www.usatoday.com/life/people/2009-06-30-jackson-patent_N.htm</text:a> , <text:a xlink:type="simple" xlink:href="http://entertainmentguide.local.com/dance-moves-patented-michael-jackson-6116.html">http://entertainmentguide.local.com/dance-moves-patented-michael-jackson-6116.html</text:a> и на некоторые жесты - <text:a xlink:type="simple" xlink:href="http://io9.com/5808604/10-physical-gestures-that-have-been-patented">http://io9.com/5808604/10-physical-gestures-that-have-been-patented</text:a> ).</text:p>
        </text:list-item>
        <text:list-item>
          <text:p text:style-name="P1">Патент — ограниченная по времени монополия на изобретение в обмен на полное раскрытие информации о изобретении. Некое устройство, техпроцесс и т.п.</text:p>
        </text:list-item>
        <text:list-item>
          <text:p text:style-name="P1">Патенты созданы</text:p>
          <text:list>
            <text:list-item>
              <text:p text:style-name="P1">Чтобы общество защищалось от преждевременной смерти изобретателя</text:p>
            </text:list-item>
            <text:list-item>
              <text:p text:style-name="P1">Чтоб общество училось на патентном описании — развивало и улучшалоуже сделанное</text:p>
            </text:list-item>
            <text:list-item>
              <text:p text:style-name="P1">Защитить маленьких изобретателей от диктата больших компаний (так было изначально)</text:p>
            </text:list-item>
          </text:list>
        </text:list-item>
        <text:list-item>
          <text:p text:style-name="P1">ПО и бизнес-процессы, это либо чистая идея, либо математический закон (ПО, это математика)</text:p>
          <text:list>
            <text:list-item>
              <text:p text:style-name="P1">ПО под копирайтом — проприетарное ПО, открытые лицензии.</text:p>
            </text:list-item>
            <text:list-item>
              <text:p text:style-name="P1">Ты можешь читать и изучать, но не копировать — проприетарное.</text:p>
            </text:list-item>
            <text:list-item>
              <text:p text:style-name="P1">Можешь читать, изучать, копировать, изменять — свободное.</text:p>
            </text:list-item>
          </text:list>
        </text:list-item>
        <text:list-item>
          <text:p text:style-name="P1">Запрещено в некоторых странах, но чтоб обойти запреты</text:p>
          <text:list>
            <text:list-item>
              <text:p text:style-name="P1">Называют «Computer Aided/Implemented Invention»</text:p>
            </text:list-item>
            <text:list-item>
              <text:p text:style-name="P1">Патентуют в комплексе с компьютером</text:p>
            </text:list-item>
            <text:list-item>
              <text:p text:style-name="P1">Плюс патентная организация может быть неподконтрольной правительству — Европейский Патентный Офис - <text:a xlink:type="simple" xlink:href="http://www.epo.org/">http://www.epo.org/</text:a> </text:p>
            </text:list-item>
          </text:list>
        </text:list-item>
        <text:list-item>
          <text:p text:style-name="P1">Проблемы индустрии в целом </text:p>
          <text:list>
            <text:list-item>
              <text:p text:style-name="P1">Чистые потери от расходов на юристов (29 миллиардов $$$ убытков только в США в 2011 - <text:a xlink:type="simple" xlink:href="http://papers.ssrn.com/sol3/papers.cfm?abstract_id=2091210">http://papers.ssrn.com/sol3/papers.cfm?abstract_id=2091210</text:a> ).</text:p>
            </text:list-item>
            <text:list-item>
              <text:p text:style-name="P1">Поднимает цены, что особенно чувствительно на low-cost продуктах</text:p>
            </text:list-item>
            <text:list-item>
              <text:p text:style-name="P1">Замораживание R&amp;D в целых отраслях (VoIP, DSP, Multimedia), кроме крупных компаний, что ведет к монополизации и ограничению конкуренции</text:p>
            </text:list-item>
            <text:list-item>
              <text:p text:style-name="P1">Несправедливость — запатентовал один, а реализовал другой. См. следующий пункт.</text:p>
            </text:list-item>
            <text:list-item>
              <text:p text:style-name="P1">Общество не может учиться на формулировках патентов на ПО — они специально запутаны и двусмысленны.</text:p>
            </text:list-item>
            <text:list-item>
              <text:p text:style-name="P1">Патенты на ПО не защищают независимых разработчиков и стартапы, что было одной из декларируемых целей. У них нечем защищаться в судах.</text:p>
            </text:list-item>
          </text:list>
        </text:list-item>
        <text:list-item>
          <text:p text:style-name="P1">Два типа патентов на ПО</text:p>
          <text:list>
            <text:list-item>
              <text:p text:style-name="P1">Абсолютно смехотворные - «патент на даблклик»</text:p>
            </text:list-item>
            <text:list-item>
              <text:p text:style-name="P1">Более опасные — патенты на математические методы (обработка сигналов, оптимизация функций в конкретных случаях). Они — продукт дорогостоящих R&amp;D</text:p>
            </text:list-item>
            <text:list-item>
              <text:p text:style-name="P1">Прикрываясь вторыми проталкивают первые. Как и всегда.</text:p>
            </text:list-item>
            <text:list-item>
              <text:p text:style-name="P1">В первом случае никакой новизны обществу не привносится. Наоборот — порой появление патента резко демотивирует инвесторов в конкретную область.</text:p>
            </text:list-item>
            <text:list-item>
              <text:p text:style-name="P1">Патентные тролли ( <text:span text:style-name="Emphasis">non</text:span>-<text:span text:style-name="Emphasis">producing entity</text:span> )</text:p>
            </text:list-item>
          </text:list>
        </text:list-item>
        <text:list-item>
          <text:p text:style-name="P1">Основные бенефициары — тролли</text:p>
          <text:list>
            <text:list-item>
              <text:p text:style-name="P1">Не производят ничего (имунны к встречным искам), хотя постоянно утверждают, что защищают инновации. Какие инновации, если нет продукта?</text:p>
            </text:list-item>
            <text:list-item>
              <text:p text:style-name="P1">Обычные суды кончаются кросс-лицензированием патентов между компаниями, а тролли вымогают деньги — в этом их цель.</text:p>
            </text:list-item>
            <text:list-item>
              <text:p text:style-name="P1"><text:soft-page-break/>Повинуясь троллям и выплачивая дань, нельзя гарантировать, что другой тролль не нападет. Например, MPEG LA требуя дань за любые действия с MPEG-файлами ничего не гарантируют.</text:p>
            </text:list-item>
            <text:list-item>
              <text:p text:style-name="P1">Суммы исков совершенно произвольны. Oracle требовал несколько миллиардов за несколько строчек кода, которые написаны так, как это рекомендуется в учебниках.</text:p>
            </text:list-item>
          </text:list>
        </text:list-item>
        <text:list-item>
          <text:p text:style-name="P1">Как в РФ?</text:p>
          <text:list>
            <text:list-item>
              <text:p text:style-name="P1">Тролли уже зарождаются</text:p>
            </text:list-item>
            <text:list-item>
              <text:p text:style-name="P1">НА ROSS 2012 озвучили цифру в 30 тысяч патентов</text:p>
            </text:list-item>
            <text:list-item>
              <text:p text:style-name="P1">В рамках НПП провели анализ - <text:a xlink:type="simple" xlink:href="https://www.linux.org.ru/news/russia/7685893">https://www.linux.org.ru/news/russia/7685893</text:a></text:p>
            </text:list-item>
            <text:list-item>
              <text:p text:style-name="P1">Некоторые патенты на MPEG уже зарегистрированы</text:p>
            </text:list-item>
            <text:list-item>
              <text:p text:style-name="P1">«Регулирующиеся полы» и Антикопирайт.ру</text:p>
            </text:list-item>
            <text:list-item>
              <text:p text:style-name="P1">В связи со Сколково некоторые официальные лица поднимали вопросы о «патентовании интеллектуальной собственности»</text:p>
            </text:list-item>
            <text:list-item>
              <text:p text:style-name="P1">Даже если посчитать, что патенты — благо, и принять их, то разные весовые категории у наших айти-компаний и зарубежных.</text:p>
            </text:list-item>
            <text:list-item>
              <text:p text:style-name="P1">Отечественные айти-компании уже страдают от патентных троллей, если выходят на международные рынки (Касперский недавно отбился - <text:a xlink:type="simple" xlink:href="http://eugene.kaspersky.ru/2012/06/26/kill-the-troll/">http://eugene.kaspersky.ru/2012/06/26/kill-the-troll/</text:a> , и мы поздравляем Евгения Валентиновича с победой!)</text:p>
            </text:list-item>
          </text:list>
        </text:list-item>
        <text:list-item>
          <text:p text:style-name="P1">Почему пользователям плохо</text:p>
          <text:list>
            <text:list-item>
              <text:p text:style-name="P1">Тормоза в инновациях и юзабилити (Galaxy SIII — телефон, спроектированный юристами - <text:a xlink:type="simple" xlink:href="http://www.androidpolice.com/2012/05/04/the-samsung-galaxy-s-iii-the-first-smartphone-designed-entirely-by-lawyers/">http://www.androidpolice.com/2012/05/04/the-samsung-galaxy-s-iii-the-first-smartphone-designed-entirely-by-lawyers/</text:a> )</text:p>
            </text:list-item>
            <text:list-item>
              <text:p text:style-name="P1">Скрытая стоимость исков — расходы на юристов перекладываются на пользователей.</text:p>
            </text:list-item>
            <text:list-item>
              <text:p text:style-name="P1">Проприетарные продукты поставляются без исходных текстов из-за опасений исков (драйверы, утилиты).</text:p>
            </text:list-item>
            <text:list-item>
              <text:p text:style-name="P1">Запатентован процесс игры с кошкой — КОТЭ опасносте!</text:p>
            </text:list-item>
          </text:list>
        </text:list-item>
        <text:list-item>
          <text:p text:style-name="P1">Предложение от EFF, чтоб без революций снизить опасность <text:s/>- <text:s/><text:a xlink:type="simple" xlink:href="https://defendinnovation.org/">https://defendinnovation.org/</text:a> </text:p>
          <text:list>
            <text:list-item>
              <text:p text:style-name="P1">Сокращение срока патентования (5 лет)</text:p>
            </text:list-item>
            <text:list-item>
              <text:p text:style-name="P1">Штрафовать тролля, если патент признан недействительным или проигранный суд.</text:p>
            </text:list-item>
            <text:list-item>
              <text:p text:style-name="P1">Работаюший код, чтоб проиллюстрировать запатентованное. Нет патентам на перспективные изобретения типа 3D-дисплеев или интерфейсов из Аватара и Memento</text:p>
            </text:list-item>
            <text:list-item>
              <text:p text:style-name="P1">Если независимо изобретенное, то неподсудно.</text:p>
            </text:list-item>
            <text:list-item>
              <text:p text:style-name="P1">Публичность патентных заявок с момента подачи</text:p>
            </text:list-item>
            <text:list-item>
              <text:p text:style-name="P1">Искусственное ограничение ущерба (не миллиарды за 9 строк кода)</text:p>
            </text:list-item>
            <text:list-item>
              <text:p text:style-name="P1">Требование к американскому конгрессу отменить патенты на ПО и бизнес-процессы в целом. К другим странам — даже и не думать их принимать (привет, Сколково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Free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Lemenkov</meta:initial-creator>
    <meta:creation-date>2012-06-28T12:00:17</meta:creation-date>
    <dc:date>2012-06-28T13:56:00</dc:date>
    <dc:creator>Peter Lemenkov</dc:creator>
    <meta:editing-duration>PT1H6M24S</meta:editing-duration>
    <meta:editing-cycles>15</meta:editing-cycles>
    <meta:generator>LibreOffice/3.5$Linux_X86_64 LibreOffice_project/350m1$Build-2</meta:generator>
    <meta:document-statistic meta:table-count="0" meta:image-count="0" meta:object-count="0" meta:page-count="2" meta:paragraph-count="55" meta:word-count="679" meta:character-count="4975" meta:non-whitespace-character-count="4401"/>
  </office:meta>
</office:document-meta>
</file>