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pr1" style:family="presentation" style:parent-style-name="Yandex_5f_Cloud-notes">
      <style:graphic-properties draw:fill-color="#ffffff" draw:auto-grow-height="true" fo:min-height="12.573cm"/>
    </style:style>
    <style:style style:name="pr2" style:family="presentation" style:parent-style-name="Yandex_5f_Cloud-outline1">
      <style:graphic-properties fo:min-height="13.609cm"/>
    </style:style>
    <style:style style:name="pr3" style:family="presentation" style:parent-style-name="Yandex_5f_Cloud-title">
      <style:graphic-properties draw:auto-grow-height="true" fo:min-height="2.54cm"/>
    </style:style>
    <style:style style:name="pr4" style:family="presentation" style:parent-style-name="Yandex_5f_Cloud-outline1" style:list-style-name="L3">
      <style:graphic-properties fo:min-height="15.83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style:font-name="Droid Sans3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4pt" style:font-size-asian="24pt" style:font-size-complex="24pt"/>
    </style:style>
    <style:style style:name="T3" style:family="text">
      <style:text-properties style:font-name="Comfortaa5" fo:font-size="72pt" style:font-size-asian="72pt" style:font-size-complex="72pt"/>
    </style:style>
    <style:style style:name="T4" style:family="text">
      <style:text-properties style:font-name="Droid Sans3" fo:font-size="24pt" style:font-size-asian="24pt" style:font-size-complex="24pt"/>
    </style:style>
    <style:style style:name="T5" style:family="text">
      <style:text-properties style:font-name="Cantarell" fo:font-weight="normal" style:font-weight-asian="normal" style:font-weight-complex="normal"/>
    </style:style>
    <style:style style:name="T6" style:family="text">
      <style:text-properties style:font-name="Droid Sans3" fo:font-weight="normal" style:font-weight-asian="normal" style:font-weight-complex="normal"/>
    </style:style>
    <style:style style:name="T7" style:family="text">
      <style:text-properties style:font-name="Droid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Yandex_5f_Cloud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Peter Lemenkov</text:span></text:p>
          </draw:text-box>
        </draw:frame>
        <draw:frame draw:style-name="Small_20_Text" draw:layer="layout" svg:width="14.074cm" svg:height="1.237cm" svg:x="2.112cm" svg:y="15.675cm">
          <draw:text-box>
            <text:p><text:span text:style-name="T2">Russian Fedora / Fedora Project.</text:span></text:p>
          </draw:text-box>
        </draw:frame>
        <draw:frame draw:style-name="gr2" draw:text-style-name="P3" draw:layer="layout" svg:width="24.33cm" svg:height="3.206cm" svg:x="0.636cm" svg:y="7.072cm">
          <draw:text-box>
            <text:p text:style-name="P1"><text:span text:style-name="T3">Golang и</text:span></text:p>
          </draw:text-box>
        </draw:frame>
        <draw:frame draw:style-name="gr2" draw:layer="layout" svg:width="24.33cm" svg:height="3.206cm" svg:x="0.673cm" svg:y="10.268cm">
          <draw:text-box>
            <text:p text:style-name="P1"><text:span text:style-name="T3">Fedora Projec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Включение, доработка и использование Docker.</text:span></text:p>
              </text:list-item>
              <text:list-item>
                <text:p><text:span text:style-name="T4">Включение, доработка и использование </text:span><text:span text:style-name="T4">Etcd.</text:span></text:p>
              </text:list-item>
              <text:list-item>
                <text:p><text:span text:style-name="T4">#Golang, как решение для связки Erlang и systemd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Наши планы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Yandex_5f_Clou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Erlang и systemd</text:p>
          </draw:text-box>
        </draw:frame>
        <draw:frame presentation:style-name="pr4" draw:layer="layout" svg:width="23.495cm" svg:height="16.085cm" svg:x="1.905cm" svg:y="3.848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><text:span text:style-name="T5"><text:s/></text:span><text:span text:style-name="T6">Сервис требует epmd.</text:span></text:p>
              </text:list-item>
            </text:list>
            <text:list text:style-name="L3">
              <text:list-item>
                <text:p><text:span text:style-name="T6"><text:s/></text:span><text:span text:style-name="T6">Если epmd не запущен, он запускается.</text:span></text:p>
              </text:list-item>
              <text:list-item>
                <text:p><text:span text:style-name="T6"><text:s/></text:span><text:span text:style-name="T6">Сервис запускается под cgroups.</text:span></text:p>
              </text:list-item>
              <text:list-item>
                <text:p><text:span text:style-name="T6"><text:s/></text:span><text:span text:style-name="T6">Если запустится второй сервис, то будет использоваться empd первого.</text:span></text:p>
              </text:list-item>
              <text:list-item>
                <text:p><text:span text:style-name="T6"><text:s/></text:span><text:span text:style-name="T6">При остановке первого сервиса все его процессы уничтожаются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“</text:span><text:span text:style-name="T4">Оригинальная”, из Erlang/OTP.</text:span></text:p>
              </text:list-item>
              <text:list-item>
                <text:p><text:span text:style-name="T4">ErlPMD. Написан на Erlang в образовательных целях.</text:span></text:p>
              </text:list-item>
              <text:list-item>
                <text:p><text:span text:style-name="T4">Eclus. Написан на #Golang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Реализации epmd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Написан в 1980x-1990x для VxWorks.</text:span></text:p>
              </text:list-item>
              <text:list-item>
                <text:p><text:span text:style-name="T4">Написан на ANSI C.</text:span></text:p>
              </text:list-item>
              <text:list-item>
                <text:p><text:span text:style-name="T4">Нерасширяем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>Оригинальный epmd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Написан на Erlang, и работает везде, где он есть.</text:span></text:p>
              </text:list-item>
              <text:list-item>
                <text:p><text:span text:style-name="T4">Легко расширяем.</text:span></text:p>
              </text:list-item>
              <text:list-item>
                <text:p><text:span text:style-name="T4">Erlang – вещь в себе, и он не взаимодействует с современными системными сервисами Linux никак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rlPMD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363cm" svg:y="5.134cm" presentation:class="outline" presentation:user-transformed="true">
          <draw:text-box>
            <text:list text:style-name="L2">
              <text:list-item>
                <text:p><text:span text:style-name="T4">Написан на #Golang, и работает на всех актуальных системах (т.е. на Linux x86_64).</text:span></text:p>
              </text:list-item>
              <text:list-item>
                <text:p><text:span text:style-name="T4">Легко расширяем.</text:span></text:p>
              </text:list-item>
              <text:list-item>
                <text:p><text:span text:style-name="T4">Golang идеально сопрягается с современными системными сервисами – D-Bus, systemd, Avahi, Journald, и т.п. 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Полностью совместим с epmd.</text:span></text:p>
              </text:list-item>
              <text:list-item>
                <text:p><text:span text:style-name="T7">Socket-activation (работает в systemd, теоретически заработает и в Upstart).</text:span></text:p>
              </text:list-item>
              <text:list-item>
                <text:p><text:span text:style-name="T7">Интеграция с D-Bus (сообщает о том, что он полностью инициализирован).</text:span></text:p>
                <text:p><text:span text:style-name="T7"/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 сейчас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Avahi (автопубликация информации о подключенных нодах)</text:span></text:p>
              </text:list-item>
              <text:list-item>
                <text:p><text:span text:style-name="T7">Интеграция с Journald</text:span></text:p>
              </text:list-item>
              <text:list-item>
                <text:p><text:span text:style-name="T7">Фреймворк для “подглядывания” внутрь Erlang-нод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Eclus в будущем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Go позволяет в кратчайшие сроки развернуть высокоинтегрированный в вашу систему компонент</text:span></text:p>
              </text:list-item>
              <text:list-item>
                <text:p><text:span text:style-name="T7">Go снижает сложность разработки решений до приемлемого уровня, оставляя все “плюшки” компилируемых языков.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Выводы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Yandex_5f_Cloud" presentation:presentation-page-layout-name="AL2T1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http://erlang.org/doc/man/epmd.html</text:span></text:p>
              </text:list-item>
              <text:list-item>
                <text:p><text:span text:style-name="T7">https://github.com/lemenkov/erlpmd</text:span></text:p>
              </text:list-item>
            </text:list>
            <text:list text:style-name="L5">
              <text:list-item>
                <text:p><text:span text:style-name="T7">https://github.com/goerlang</text:span></text:p>
              </text:list-item>
            </text:list>
            <text:list text:style-name="L2">
              <text:list-item>
                <text:p><text:span text:style-name="T7">https://github.com/coreos/go-systemd</text:span>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5cm" presentation:class="title" presentation:user-transformed="true">
          <draw:text-box>
            <text:p text:style-name="P5">Ссылки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Yandex_5f_Cloud-background" style:display-name="Yandex_Cloud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Yandex_5f_Cloud-backgroundobjects" style:display-name="Yandex_Cloud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Yandex_5f_Cloud-notes" style:display-name="Yandex_Clou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andex_5f_Cloud-outline1" style:display-name="Yandex_Cloud-outline1" style:family="presentation">
      <style:graphic-properties draw:stroke="none" draw:fill="none">
        <text:list-style style:name="Yandex_5f_Cloud-outline1" style:display-name="Yandex_Cloud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-outline2" style:display-name="Yandex_Cloud-outline2" style:family="presentation" style:parent-style-name="Yandex_5f_Cloud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Yandex_5f_Cloud-outline3" style:display-name="Yandex_Cloud-outline3" style:family="presentation" style:parent-style-name="Yandex_5f_Cloud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Yandex_5f_Cloud-outline4" style:display-name="Yandex_Cloud-outline4" style:family="presentation" style:parent-style-name="Yandex_5f_Cloud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5" style:display-name="Yandex_Cloud-outline5" style:family="presentation" style:parent-style-name="Yandex_5f_Cloud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6" style:display-name="Yandex_Cloud-outline6" style:family="presentation" style:parent-style-name="Yandex_5f_Cloud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7" style:display-name="Yandex_Cloud-outline7" style:family="presentation" style:parent-style-name="Yandex_5f_Cloud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8" style:display-name="Yandex_Cloud-outline8" style:family="presentation" style:parent-style-name="Yandex_5f_Cloud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outline9" style:display-name="Yandex_Cloud-outline9" style:family="presentation" style:parent-style-name="Yandex_5f_Cloud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Yandex_5f_Cloud-subtitle" style:display-name="Yandex_Cloud-subtitle" style:family="presentation">
      <style:graphic-properties draw:stroke="none" draw:fill="none" draw:textarea-vertical-align="middle">
        <text:list-style style:name="Yandex_5f_Cloud-subtitle" style:display-name="Yandex_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-title" style:display-name="Yandex_Cloud-title" style:family="presentation">
      <style:graphic-properties draw:stroke="none" draw:fill="none" draw:fill-image-width="0cm" draw:fill-image-height="0cm" draw:textarea-vertical-align="middle" fo:min-height="3.256cm">
        <text:list-style style:name="Yandex_5f_Cloud-title" style:display-name="Yandex_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Yandex_5f_Cloud1-background" style:display-name="Yandex_Cloud1-background" style:family="presentation">
      <style:graphic-properties draw:stroke="none" draw:fill="bitmap" draw:fill-image-name="background" style:repeat="stretch"/>
      <style:text-properties style:letter-kerning="true"/>
    </style:style>
    <style:style style:name="Yandex_5f_Cloud1-backgroundobjects" style:display-name="Yandex_Clou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Yandex_5f_Cloud1-notes" style:display-name="Yandex_Clou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andex_5f_Cloud1-outline1" style:display-name="Yandex_Cloud1-outline1" style:family="presentation">
      <style:graphic-properties draw:stroke="none" draw:fill="none" draw:auto-grow-height="false">
        <text:list-style style:name="Yandex_5f_Cloud1-outline1" style:display-name="Yandex_Clou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1-outline2" style:display-name="Yandex_Cloud1-outline2" style:family="presentation" style:parent-style-name="Yandex_5f_Cloud1-outline1">
      <style:paragraph-properties fo:margin-top="0cm" fo:margin-bottom="0.4cm"/>
      <style:text-properties fo:font-size="28pt" style:font-size-asian="28pt" style:font-size-complex="28pt"/>
    </style:style>
    <style:style style:name="Yandex_5f_Cloud1-outline3" style:display-name="Yandex_Cloud1-outline3" style:family="presentation" style:parent-style-name="Yandex_5f_Cloud1-outline2">
      <style:paragraph-properties fo:margin-top="0cm" fo:margin-bottom="0.3cm"/>
      <style:text-properties fo:font-size="24pt" style:font-size-asian="24pt" style:font-size-complex="24pt"/>
    </style:style>
    <style:style style:name="Yandex_5f_Cloud1-outline4" style:display-name="Yandex_Cloud1-outline4" style:family="presentation" style:parent-style-name="Yandex_5f_Cloud1-outline3">
      <style:paragraph-properties fo:margin-top="0cm" fo:margin-bottom="0.2cm"/>
      <style:text-properties fo:font-size="20pt" style:font-size-asian="20pt" style:font-size-complex="20pt"/>
    </style:style>
    <style:style style:name="Yandex_5f_Cloud1-outline5" style:display-name="Yandex_Cloud1-outline5" style:family="presentation" style:parent-style-name="Yandex_5f_Cloud1-outline4">
      <style:paragraph-properties fo:margin-top="0cm" fo:margin-bottom="0.1cm"/>
      <style:text-properties fo:font-size="20pt" style:font-size-asian="20pt" style:font-size-complex="20pt"/>
    </style:style>
    <style:style style:name="Yandex_5f_Cloud1-outline6" style:display-name="Yandex_Cloud1-outline6" style:family="presentation" style:parent-style-name="Yandex_5f_Cloud1-outline5">
      <style:paragraph-properties fo:margin-top="0cm" fo:margin-bottom="0.1cm"/>
      <style:text-properties fo:font-size="20pt" style:font-size-asian="20pt" style:font-size-complex="20pt"/>
    </style:style>
    <style:style style:name="Yandex_5f_Cloud1-outline7" style:display-name="Yandex_Cloud1-outline7" style:family="presentation" style:parent-style-name="Yandex_5f_Cloud1-outline6">
      <style:paragraph-properties fo:margin-top="0cm" fo:margin-bottom="0.1cm"/>
      <style:text-properties fo:font-size="20pt" style:font-size-asian="20pt" style:font-size-complex="20pt"/>
    </style:style>
    <style:style style:name="Yandex_5f_Cloud1-outline8" style:display-name="Yandex_Cloud1-outline8" style:family="presentation" style:parent-style-name="Yandex_5f_Cloud1-outline7">
      <style:paragraph-properties fo:margin-top="0cm" fo:margin-bottom="0.1cm"/>
      <style:text-properties fo:font-size="20pt" style:font-size-asian="20pt" style:font-size-complex="20pt"/>
    </style:style>
    <style:style style:name="Yandex_5f_Cloud1-outline9" style:display-name="Yandex_Cloud1-outline9" style:family="presentation" style:parent-style-name="Yandex_5f_Cloud1-outline8">
      <style:paragraph-properties fo:margin-top="0cm" fo:margin-bottom="0.1cm"/>
      <style:text-properties fo:font-size="20pt" style:font-size-asian="20pt" style:font-size-complex="20pt"/>
    </style:style>
    <style:style style:name="Yandex_5f_Cloud1-subtitle" style:display-name="Yandex_Cloud1-subtitle" style:family="presentation">
      <style:graphic-properties draw:stroke="none" draw:fill="none" draw:textarea-vertical-align="middle">
        <text:list-style style:name="Yandex_5f_Cloud1-subtitle" style:display-name="Yandex_Clou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andex_5f_Cloud1-title" style:display-name="Yandex_Cloud1-title" style:family="presentation">
      <style:graphic-properties draw:stroke="none" draw:fill="none" draw:textarea-vertical-align="middle">
        <text:list-style style:name="Yandex_5f_Cloud1-title" style:display-name="Yandex_Clou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Yandex_5f_Cloud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Yandex_5f_Cloud-backgroundobjects">
      <style:graphic-properties draw:stroke="none" draw:fill="none" draw:fill-color="#ffffff" draw:auto-grow-height="false" fo:min-height="1.397cm"/>
    </style:style>
    <style:style style:name="Mpr3" style:family="presentation" style:parent-style-name="Yandex_5f_Clou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Yandex_5f_Cloud1-title">
      <style:graphic-properties draw:auto-grow-height="false" fo:min-height="3.507cm" fo:min-width="24.699cm"/>
    </style:style>
    <style:style style:name="Mpr5" style:family="presentation" style:parent-style-name="Yandex_5f_Cloud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Yandex_5f_Cloud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Yandex_5f_Cloud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Yandex_5f_Cloud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Yandex_5f_Cloud" style:display-name="Yandex_Cloud" style:page-layout-name="PM1" draw:style-name="Mdp1">
      <draw:frame presentation:style-name="Yandex_5f_Cloud-title" draw:layer="backgroundobjects" svg:width="25.199cm" svg:height="2.305cm" svg:x="1.471cm" svg:y="1.905cm" presentation:class="title" presentation:placeholder="true">
        <draw:text-box/>
      </draw:frame>
      <draw:frame presentation:style-name="Yandex_5f_Cloud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Yandex_5f_Cloud-title" draw:layer="backgroundobjects" svg:width="13.968cm" svg:height="10.476cm" svg:x="3.81cm" svg:y="2.123cm" presentation:class="page"/>
        <draw:frame presentation:style-name="Yandex_5f_Clou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Yandex_5f_Cloud1" style:display-name="Yandex_Cloud1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Yandex_5f_Cloud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Yandex_5f_Cloud1-title" draw:layer="backgroundobjects" svg:width="13.968cm" svg:height="10.476cm" svg:x="3.81cm" svg:y="2.123cm" presentation:class="page"/>
        <draw:frame presentation:style-name="Yandex_5f_Cloud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6T21:47:51.038556912</meta:creation-date>
    <meta:editing-duration>PT9M34S</meta:editing-duration>
    <meta:editing-cycles>13</meta:editing-cycles>
    <meta:generator>LibreOffice/4.1.3.2$Linux_X86_64 LibreOffice_project/410$Build-2</meta:generator>
    <dc:title>fedora-designninja-presentation-template-rev3.otp</dc:title>
    <dc:date>2013-11-08T12:12:07.157132251</dc:date>
    <meta:document-statistic meta:object-count="79"/>
  </office:meta>
</office:document-meta>
</file>